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fo:background-color="#dddddd"/>
      <style:text-properties fo:color="#00599d" style:font-name="Ubuntu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adc5e7" style:cell-protect="none" style:print-content="true" style:text-align-source="fix" style:repeat-content="false" fo:border="0.06pt solid #000000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  <style:text-properties style:font-name="Ubuntu"/>
    </style:style>
    <style:style style:name="ce5" style:family="table-cell" style:parent-style-name="Default">
      <style:table-cell-properties fo:border-bottom="0.74pt solid #000000" fo:background-color="#eeeeee" style:text-align-source="fix" style:repeat-content="false" fo:border-left="1.76pt solid #000000" fo:border-right="0.74pt solid #000000" fo:border-top="1.7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8">
      <style:table-cell-properties fo:border-bottom="0.74pt solid #000000" style:text-align-source="fix" style:repeat-content="false" fo:border-left="1.76pt solid #000000" fo:border-right="0.74pt solid #000000" fo:border-top="0.74pt solid #000000" style:vertical-align="bottom"/>
      <style:paragraph-properties fo:text-align="start" fo:margin-left="0mm"/>
      <style:text-properties style:use-window-font-color="true" style:font-name="Ubuntu" fo:font-size="14pt" fo:font-weight="normal" style:font-size-asian="14pt" style:font-weight-asian="normal" style:font-size-complex="14pt" style:font-weight-complex="normal"/>
      <style:map style:condition="is-true-formula(MONTH([.A6])&lt;&gt;[.$A$3])" style:apply-style-name="Unbenannt2" style:base-cell-address="Kalender.A6"/>
    </style:style>
    <style:style style:name="ce7" style:family="table-cell" style:parent-style-name="Default" style:data-style-name="N108">
      <style:table-cell-properties fo:border-bottom="1.76pt solid #000000" style:text-align-source="fix" style:repeat-content="false" fo:border-left="1.76pt solid #000000" fo:border-right="0.74pt solid #000000" fo:border-top="0.74pt solid #000000" style:vertical-align="bottom"/>
      <style:paragraph-properties fo:text-align="start" fo:margin-left="0mm"/>
      <style:text-properties style:use-window-font-color="true" style:font-name="Ubuntu" fo:font-size="14pt" fo:font-weight="normal" style:font-size-asian="14pt" style:font-weight-asian="normal" style:font-size-complex="14pt" style:font-weight-complex="normal"/>
      <style:map style:condition="is-true-formula(MONTH([.A6])&lt;&gt;[.$A$3])" style:apply-style-name="Unbenannt2" style:base-cell-address="Kalender.A6"/>
    </style:style>
    <style:style style:name="ce8" style:family="table-cell" style:parent-style-name="Default">
      <style:table-cell-properties fo:background-color="#dddddd"/>
      <style:text-properties style:font-name="Ubuntu"/>
    </style:style>
    <style:style style:name="ce9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1.7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0.74pt solid #000000" style:vertical-align="bottom"/>
      <style:paragraph-properties fo:text-align="start" fo:margin-left="0mm"/>
      <style:text-properties style:use-window-font-color="true" style:font-name="Ubuntu" fo:font-size="14pt" fo:font-weight="normal" style:font-size-asian="14pt" style:font-weight-asian="normal" style:font-size-complex="14pt" style:font-weight-complex="normal"/>
      <style:map style:condition="is-true-formula(MONTH([.A6])&lt;&gt;[.$A$3])" style:apply-style-name="Unbenannt2" style:base-cell-address="Kalender.A6"/>
    </style:style>
    <style:style style:name="ce11" style:family="table-cell" style:parent-style-name="Default" style:data-style-name="N108">
      <style:table-cell-properties fo:border-bottom="1.76pt solid #000000" style:text-align-source="fix" style:repeat-content="false" fo:border-left="0.74pt solid #000000" fo:border-right="0.74pt solid #000000" fo:border-top="0.74pt solid #000000" style:vertical-align="bottom"/>
      <style:paragraph-properties fo:text-align="start" fo:margin-left="0mm"/>
      <style:text-properties style:use-window-font-color="true" style:font-name="Ubuntu" fo:font-size="14pt" fo:font-weight="normal" style:font-size-asian="14pt" style:font-weight-asian="normal" style:font-size-complex="14pt" style:font-weight-complex="normal"/>
      <style:map style:condition="is-true-formula(MONTH([.A6])&lt;&gt;[.$A$3])" style:apply-style-name="Unbenannt2" style:base-cell-address="Kalender.A6"/>
    </style:style>
    <style:style style:name="ce12" style:family="table-cell" style:parent-style-name="Default">
      <style:text-properties style:font-name="Ubuntu"/>
    </style:style>
    <style:style style:name="ce33" style:family="table-cell" style:parent-style-name="Default">
      <style:text-properties fo:color="#94070a" style:font-name="Ubuntu" fo:font-size="11pt" style:font-size-asian="11pt" style:font-size-complex="11pt"/>
    </style:style>
    <style:style style:name="ce13" style:family="table-cell" style:parent-style-name="Default" style:data-style-name="N34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Ubuntu" fo:font-size="26pt" fo:font-weight="bold" style:font-size-asian="26pt" style:font-weight-asian="bold" style:font-size-complex="26pt" style:font-weight-complex="bold"/>
    </style:style>
    <style:style style:name="ce14" style:family="table-cell" style:parent-style-name="Default">
      <style:table-cell-properties fo:border="none" style:vertical-align="middle"/>
      <style:text-properties style:use-window-font-color="true" fo:font-size="26pt" style:font-size-asian="26pt" style:font-size-complex="26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Ubuntu" fo:font-size="26pt" fo:font-weight="bold" style:font-size-asian="26pt" style:font-weight-asian="bold" style:font-size-complex="26pt" style:font-weight-complex="bold"/>
    </style:style>
    <style:style style:name="ce1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1.76pt solid #000000" fo:border-top="1.7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8">
      <style:table-cell-properties fo:border-bottom="0.74pt solid #000000" fo:background-color="#eeeeee" style:text-align-source="fix" style:repeat-content="false" fo:border-left="0.74pt solid #000000" fo:border-right="1.76pt solid #000000" fo:border-top="0.74pt solid #000000" style:vertical-align="bottom"/>
      <style:paragraph-properties fo:text-align="start" fo:margin-left="0mm"/>
      <style:text-properties style:use-window-font-color="true" style:font-name="Ubuntu" fo:font-size="14pt" fo:font-weight="normal" style:font-size-asian="14pt" style:font-weight-asian="normal" style:font-size-complex="14pt" style:font-weight-complex="normal"/>
      <style:map style:condition="is-true-formula(MONTH([.A6])&lt;&gt;[.$A$3])" style:apply-style-name="Unbenannt2" style:base-cell-address="Kalender.A6"/>
    </style:style>
    <style:style style:name="ce18" style:family="table-cell" style:parent-style-name="Default" style:data-style-name="N108">
      <style:table-cell-properties fo:border-bottom="1.76pt solid #000000" fo:background-color="#eeeeee" style:text-align-source="fix" style:repeat-content="false" fo:border-left="0.74pt solid #000000" fo:border-right="1.76pt solid #000000" fo:border-top="0.74pt solid #000000" style:vertical-align="bottom"/>
      <style:paragraph-properties fo:text-align="start" fo:margin-left="0mm"/>
      <style:text-properties style:use-window-font-color="true" style:font-name="Ubuntu" fo:font-size="14pt" fo:font-weight="normal" style:font-size-asian="14pt" style:font-weight-asian="normal" style:font-size-complex="14pt" style:font-weight-complex="normal"/>
      <style:map style:condition="is-true-formula(MONTH([.A6])&lt;&gt;[.$A$3])" style:apply-style-name="Unbenannt2" style:base-cell-address="Kalender.A6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34"/>
    <style:style style:name="ce4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Kalender" table:style-name="ta1" table:protected="true" table:print-ranges="Kalender.A4:Kalender.G11">
        <loext:table-protection loext:select-unprotected-cells="true"/>
        <table:table-column table:style-name="co1" table:default-cell-style-name="ce6"/>
        <table:table-column table:style-name="co1" table:number-columns-repeated="5" table:default-cell-style-name="ce10"/>
        <table:table-column table:style-name="co1" table:default-cell-style-name="ce17"/>
        <table:table-column table:style-name="co2" table:number-columns-repeated="3" table:default-cell-style-name="Default"/>
        <table:table-column table:style-name="co2" table:default-cell-style-name="ce20"/>
        <table:table-row table:style-name="ro1">
          <table:table-cell table:style-name="ce1" office:value-type="string" calcext:value-type="string">
            <text:p>Monatskalender generieren</text:p>
          </table:table-cell>
          <table:table-cell table:style-name="ce8"/>
          <table:table-cell table:style-name="ce12" table:number-columns-repeated="5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Monat</text:p>
          </table:table-cell>
          <table:table-cell table:style-name="ce2" office:value-type="string" calcext:value-type="string">
            <text:p>Jahr</text:p>
          </table:table-cell>
          <table:table-cell table:style-name="ce12" table:number-columns-repeated="5"/>
          <table:table-cell table:number-columns-repeated="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021" calcext:value-type="float">
            <text:p>2021</text:p>
          </table:table-cell>
          <table:table-cell table:style-name="ce33" office:value-type="string" calcext:value-type="string">
            <text:p>←Monat und Jahr eingeben und dann auf ENTER drücken</text:p>
          </table:table-cell>
          <table:table-cell table:style-name="ce12" table:number-columns-repeated="4"/>
          <table:table-cell table:number-columns-repeated="4"/>
        </table:table-row>
        <table:table-row table:style-name="ro3">
          <table:table-cell table:style-name="ce4" table:number-columns-repeated="2"/>
          <table:table-cell table:style-name="ce13" table:formula="of:=DATE([.B3];[.A3];1)" office:value-type="date" office:date-value="2021-01-01" calcext:value-type="date" table:number-columns-spanned="2" table:number-rows-spanned="1">
            <text:p>Januar</text:p>
          </table:table-cell>
          <table:covered-table-cell table:style-name="ce14"/>
          <table:table-cell table:style-name="ce15" table:formula="of:=[.B3]" office:value-type="float" office:value="2021" calcext:value-type="float">
            <text:p>2021</text:p>
          </table:table-cell>
          <table:table-cell table:style-name="ce4" table:number-columns-repeated="2"/>
          <table:table-cell table:number-columns-repeated="4"/>
        </table:table-row>
        <table:table-row table:style-name="ro4">
          <table:table-cell table:style-name="ce5" office:value-type="string" calcext:value-type="string">
            <text:p>Montag</text:p>
          </table:table-cell>
          <table:table-cell table:style-name="ce9" office:value-type="string" calcext:value-type="string">
            <text:p>Dienstag</text:p>
          </table:table-cell>
          <table:table-cell table:style-name="ce9" office:value-type="string" calcext:value-type="string">
            <text:p>Mittwoch</text:p>
          </table:table-cell>
          <table:table-cell table:style-name="ce9" office:value-type="string" calcext:value-type="string">
            <text:p>Donnerstag</text:p>
          </table:table-cell>
          <table:table-cell table:style-name="ce9" office:value-type="string" calcext:value-type="string">
            <text:p>Freitag</text:p>
          </table:table-cell>
          <table:table-cell table:style-name="ce9" office:value-type="string" calcext:value-type="string">
            <text:p>Samstag</text:p>
          </table:table-cell>
          <table:table-cell table:style-name="ce16" office:value-type="string" calcext:value-type="string">
            <text:p>Sonntag</text:p>
          </table:table-cell>
          <table:table-cell table:number-columns-repeated="4"/>
        </table:table-row>
        <table:table-row table:style-name="ro5">
          <table:table-cell table:formula="of:=DATE([.$B$3];[.$A$3];(2-WEEKDAY(DATE([.$B$3];[.$A$3];1);2))+(COLUMN([.A5])-1)+(ROW([.C1])-1)*7)" office:value-type="date" office:date-value="2020-12-28" calcext:value-type="date">
            <text:p>28</text:p>
          </table:table-cell>
          <table:table-cell table:formula="of:=DATE([.$B$3];[.$A$3];(2-WEEKDAY(DATE([.$B$3];[.$A$3];1);2))+(COLUMN([.B5])-1)+(ROW([.D1])-1)*7)" office:value-type="date" office:date-value="2020-12-29" calcext:value-type="date">
            <text:p>29</text:p>
          </table:table-cell>
          <table:table-cell table:formula="of:=DATE([.$B$3];[.$A$3];(2-WEEKDAY(DATE([.$B$3];[.$A$3];1);2))+(COLUMN([.C5])-1)+(ROW([.E1])-1)*7)" office:value-type="date" office:date-value="2020-12-30" calcext:value-type="date">
            <text:p>30</text:p>
          </table:table-cell>
          <table:table-cell table:formula="of:=DATE([.$B$3];[.$A$3];(2-WEEKDAY(DATE([.$B$3];[.$A$3];1);2))+(COLUMN([.D5])-1)+(ROW([.F1])-1)*7)" office:value-type="date" office:date-value="2020-12-31" calcext:value-type="date">
            <text:p>31</text:p>
          </table:table-cell>
          <table:table-cell table:formula="of:=DATE([.$B$3];[.$A$3];(2-WEEKDAY(DATE([.$B$3];[.$A$3];1);2))+(COLUMN([.E5])-1)+(ROW([.G1])-1)*7)" office:value-type="date" office:date-value="2021-01-01" calcext:value-type="date">
            <text:p>1</text:p>
          </table:table-cell>
          <table:table-cell table:formula="of:=DATE([.$B$3];[.$A$3];(2-WEEKDAY(DATE([.$B$3];[.$A$3];1);2))+(COLUMN([.F5])-1)+(ROW([.H1])-1)*7)" office:value-type="date" office:date-value="2021-01-02" calcext:value-type="date">
            <text:p>2</text:p>
          </table:table-cell>
          <table:table-cell table:formula="of:=DATE([.$B$3];[.$A$3];(2-WEEKDAY(DATE([.$B$3];[.$A$3];1);2))+(COLUMN([.G5])-1)+(ROW([.I1])-1)*7)" office:value-type="date" office:date-value="2021-01-03" calcext:value-type="date">
            <text:p>3</text:p>
          </table:table-cell>
          <table:table-cell/>
          <table:table-cell table:style-name="ce19"/>
          <table:table-cell/>
          <table:table-cell table:style-name="ce41"/>
        </table:table-row>
        <table:table-row table:style-name="ro5">
          <table:table-cell table:formula="of:=DATE([.$B$3];[.$A$3];(2-WEEKDAY(DATE([.$B$3];[.$A$3];1);2))+(COLUMN([.A6])-1)+(ROW([.C2])-1)*7)" office:value-type="date" office:date-value="2021-01-04" calcext:value-type="date">
            <text:p>4</text:p>
          </table:table-cell>
          <table:table-cell table:formula="of:=DATE([.$B$3];[.$A$3];(2-WEEKDAY(DATE([.$B$3];[.$A$3];1);2))+(COLUMN([.B6])-1)+(ROW([.D2])-1)*7)" office:value-type="date" office:date-value="2021-01-05" calcext:value-type="date">
            <text:p>5</text:p>
          </table:table-cell>
          <table:table-cell table:formula="of:=DATE([.$B$3];[.$A$3];(2-WEEKDAY(DATE([.$B$3];[.$A$3];1);2))+(COLUMN([.C6])-1)+(ROW([.E2])-1)*7)" office:value-type="date" office:date-value="2021-01-06" calcext:value-type="date">
            <text:p>6</text:p>
          </table:table-cell>
          <table:table-cell table:formula="of:=DATE([.$B$3];[.$A$3];(2-WEEKDAY(DATE([.$B$3];[.$A$3];1);2))+(COLUMN([.D6])-1)+(ROW([.F2])-1)*7)" office:value-type="date" office:date-value="2021-01-07" calcext:value-type="date">
            <text:p>7</text:p>
          </table:table-cell>
          <table:table-cell table:formula="of:=DATE([.$B$3];[.$A$3];(2-WEEKDAY(DATE([.$B$3];[.$A$3];1);2))+(COLUMN([.E6])-1)+(ROW([.G2])-1)*7)" office:value-type="date" office:date-value="2021-01-08" calcext:value-type="date">
            <text:p>8</text:p>
          </table:table-cell>
          <table:table-cell table:formula="of:=DATE([.$B$3];[.$A$3];(2-WEEKDAY(DATE([.$B$3];[.$A$3];1);2))+(COLUMN([.F6])-1)+(ROW([.H2])-1)*7)" office:value-type="date" office:date-value="2021-01-09" calcext:value-type="date">
            <text:p>9</text:p>
          </table:table-cell>
          <table:table-cell table:formula="of:=DATE([.$B$3];[.$A$3];(2-WEEKDAY(DATE([.$B$3];[.$A$3];1);2))+(COLUMN([.G6])-1)+(ROW([.I2])-1)*7)" office:value-type="date" office:date-value="2021-01-10" calcext:value-type="date">
            <text:p>10</text:p>
          </table:table-cell>
          <table:table-cell table:number-columns-repeated="4"/>
        </table:table-row>
        <table:table-row table:style-name="ro5">
          <table:table-cell table:formula="of:=DATE([.$B$3];[.$A$3];(2-WEEKDAY(DATE([.$B$3];[.$A$3];1);2))+(COLUMN([.A7])-1)+(ROW([.C3])-1)*7)" office:value-type="date" office:date-value="2021-01-11" calcext:value-type="date">
            <text:p>11</text:p>
          </table:table-cell>
          <table:table-cell table:formula="of:=DATE([.$B$3];[.$A$3];(2-WEEKDAY(DATE([.$B$3];[.$A$3];1);2))+(COLUMN([.B7])-1)+(ROW([.D3])-1)*7)" office:value-type="date" office:date-value="2021-01-12" calcext:value-type="date">
            <text:p>12</text:p>
          </table:table-cell>
          <table:table-cell table:formula="of:=DATE([.$B$3];[.$A$3];(2-WEEKDAY(DATE([.$B$3];[.$A$3];1);2))+(COLUMN([.C7])-1)+(ROW([.E3])-1)*7)" office:value-type="date" office:date-value="2021-01-13" calcext:value-type="date">
            <text:p>13</text:p>
          </table:table-cell>
          <table:table-cell table:formula="of:=DATE([.$B$3];[.$A$3];(2-WEEKDAY(DATE([.$B$3];[.$A$3];1);2))+(COLUMN([.D7])-1)+(ROW([.F3])-1)*7)" office:value-type="date" office:date-value="2021-01-14" calcext:value-type="date">
            <text:p>14</text:p>
          </table:table-cell>
          <table:table-cell table:formula="of:=DATE([.$B$3];[.$A$3];(2-WEEKDAY(DATE([.$B$3];[.$A$3];1);2))+(COLUMN([.E7])-1)+(ROW([.G3])-1)*7)" office:value-type="date" office:date-value="2021-01-15" calcext:value-type="date">
            <text:p>15</text:p>
          </table:table-cell>
          <table:table-cell table:formula="of:=DATE([.$B$3];[.$A$3];(2-WEEKDAY(DATE([.$B$3];[.$A$3];1);2))+(COLUMN([.F7])-1)+(ROW([.H3])-1)*7)" office:value-type="date" office:date-value="2021-01-16" calcext:value-type="date">
            <text:p>16</text:p>
          </table:table-cell>
          <table:table-cell table:formula="of:=DATE([.$B$3];[.$A$3];(2-WEEKDAY(DATE([.$B$3];[.$A$3];1);2))+(COLUMN([.G7])-1)+(ROW([.I3])-1)*7)" office:value-type="date" office:date-value="2021-01-17" calcext:value-type="date">
            <text:p>17</text:p>
          </table:table-cell>
          <table:table-cell table:number-columns-repeated="4"/>
        </table:table-row>
        <table:table-row table:style-name="ro5">
          <table:table-cell table:formula="of:=DATE([.$B$3];[.$A$3];(2-WEEKDAY(DATE([.$B$3];[.$A$3];1);2))+(COLUMN([.A8])-1)+(ROW([.C4])-1)*7)" office:value-type="date" office:date-value="2021-01-18" calcext:value-type="date">
            <text:p>18</text:p>
          </table:table-cell>
          <table:table-cell table:formula="of:=DATE([.$B$3];[.$A$3];(2-WEEKDAY(DATE([.$B$3];[.$A$3];1);2))+(COLUMN([.B8])-1)+(ROW([.D4])-1)*7)" office:value-type="date" office:date-value="2021-01-19" calcext:value-type="date">
            <text:p>19</text:p>
          </table:table-cell>
          <table:table-cell table:formula="of:=DATE([.$B$3];[.$A$3];(2-WEEKDAY(DATE([.$B$3];[.$A$3];1);2))+(COLUMN([.C8])-1)+(ROW([.E4])-1)*7)" office:value-type="date" office:date-value="2021-01-20" calcext:value-type="date">
            <text:p>20</text:p>
          </table:table-cell>
          <table:table-cell table:formula="of:=DATE([.$B$3];[.$A$3];(2-WEEKDAY(DATE([.$B$3];[.$A$3];1);2))+(COLUMN([.D8])-1)+(ROW([.F4])-1)*7)" office:value-type="date" office:date-value="2021-01-21" calcext:value-type="date">
            <text:p>21</text:p>
          </table:table-cell>
          <table:table-cell table:formula="of:=DATE([.$B$3];[.$A$3];(2-WEEKDAY(DATE([.$B$3];[.$A$3];1);2))+(COLUMN([.E8])-1)+(ROW([.G4])-1)*7)" office:value-type="date" office:date-value="2021-01-22" calcext:value-type="date">
            <text:p>22</text:p>
          </table:table-cell>
          <table:table-cell table:formula="of:=DATE([.$B$3];[.$A$3];(2-WEEKDAY(DATE([.$B$3];[.$A$3];1);2))+(COLUMN([.F8])-1)+(ROW([.H4])-1)*7)" office:value-type="date" office:date-value="2021-01-23" calcext:value-type="date">
            <text:p>23</text:p>
          </table:table-cell>
          <table:table-cell table:formula="of:=DATE([.$B$3];[.$A$3];(2-WEEKDAY(DATE([.$B$3];[.$A$3];1);2))+(COLUMN([.G8])-1)+(ROW([.I4])-1)*7)" office:value-type="date" office:date-value="2021-01-24" calcext:value-type="date">
            <text:p>24</text:p>
          </table:table-cell>
          <table:table-cell table:number-columns-repeated="4"/>
        </table:table-row>
        <table:table-row table:style-name="ro5">
          <table:table-cell table:formula="of:=DATE([.$B$3];[.$A$3];(2-WEEKDAY(DATE([.$B$3];[.$A$3];1);2))+(COLUMN([.A9])-1)+(ROW([.C5])-1)*7)" office:value-type="date" office:date-value="2021-01-25" calcext:value-type="date">
            <text:p>25</text:p>
          </table:table-cell>
          <table:table-cell table:formula="of:=DATE([.$B$3];[.$A$3];(2-WEEKDAY(DATE([.$B$3];[.$A$3];1);2))+(COLUMN([.B9])-1)+(ROW([.D5])-1)*7)" office:value-type="date" office:date-value="2021-01-26" calcext:value-type="date">
            <text:p>26</text:p>
          </table:table-cell>
          <table:table-cell table:formula="of:=DATE([.$B$3];[.$A$3];(2-WEEKDAY(DATE([.$B$3];[.$A$3];1);2))+(COLUMN([.C9])-1)+(ROW([.E5])-1)*7)" office:value-type="date" office:date-value="2021-01-27" calcext:value-type="date">
            <text:p>27</text:p>
          </table:table-cell>
          <table:table-cell table:formula="of:=DATE([.$B$3];[.$A$3];(2-WEEKDAY(DATE([.$B$3];[.$A$3];1);2))+(COLUMN([.D9])-1)+(ROW([.F5])-1)*7)" office:value-type="date" office:date-value="2021-01-28" calcext:value-type="date">
            <text:p>28</text:p>
          </table:table-cell>
          <table:table-cell table:formula="of:=DATE([.$B$3];[.$A$3];(2-WEEKDAY(DATE([.$B$3];[.$A$3];1);2))+(COLUMN([.E9])-1)+(ROW([.G5])-1)*7)" office:value-type="date" office:date-value="2021-01-29" calcext:value-type="date">
            <text:p>29</text:p>
          </table:table-cell>
          <table:table-cell table:formula="of:=DATE([.$B$3];[.$A$3];(2-WEEKDAY(DATE([.$B$3];[.$A$3];1);2))+(COLUMN([.F9])-1)+(ROW([.H5])-1)*7)" office:value-type="date" office:date-value="2021-01-30" calcext:value-type="date">
            <text:p>30</text:p>
          </table:table-cell>
          <table:table-cell table:formula="of:=DATE([.$B$3];[.$A$3];(2-WEEKDAY(DATE([.$B$3];[.$A$3];1);2))+(COLUMN([.G9])-1)+(ROW([.I5])-1)*7)" office:value-type="date" office:date-value="2021-01-31" calcext:value-type="date">
            <text:p>31</text:p>
          </table:table-cell>
          <table:table-cell table:number-columns-repeated="4"/>
        </table:table-row>
        <table:table-row table:style-name="ro5">
          <table:table-cell table:style-name="ce7" table:formula="of:=DATE([.$B$3];[.$A$3];(2-WEEKDAY(DATE([.$B$3];[.$A$3];1);2))+(COLUMN([.A10])-1)+(ROW([.C6])-1)*7)" office:value-type="date" office:date-value="2021-02-01" calcext:value-type="date">
            <text:p>1</text:p>
          </table:table-cell>
          <table:table-cell table:style-name="ce11" table:formula="of:=DATE([.$B$3];[.$A$3];(2-WEEKDAY(DATE([.$B$3];[.$A$3];1);2))+(COLUMN([.B10])-1)+(ROW([.D6])-1)*7)" office:value-type="date" office:date-value="2021-02-02" calcext:value-type="date">
            <text:p>2</text:p>
          </table:table-cell>
          <table:table-cell table:style-name="ce11" table:formula="of:=DATE([.$B$3];[.$A$3];(2-WEEKDAY(DATE([.$B$3];[.$A$3];1);2))+(COLUMN([.C10])-1)+(ROW([.E6])-1)*7)" office:value-type="date" office:date-value="2021-02-03" calcext:value-type="date">
            <text:p>3</text:p>
          </table:table-cell>
          <table:table-cell table:style-name="ce11" table:formula="of:=DATE([.$B$3];[.$A$3];(2-WEEKDAY(DATE([.$B$3];[.$A$3];1);2))+(COLUMN([.D10])-1)+(ROW([.F6])-1)*7)" office:value-type="date" office:date-value="2021-02-04" calcext:value-type="date">
            <text:p>4</text:p>
          </table:table-cell>
          <table:table-cell table:style-name="ce11" table:formula="of:=DATE([.$B$3];[.$A$3];(2-WEEKDAY(DATE([.$B$3];[.$A$3];1);2))+(COLUMN([.E10])-1)+(ROW([.G6])-1)*7)" office:value-type="date" office:date-value="2021-02-05" calcext:value-type="date">
            <text:p>5</text:p>
          </table:table-cell>
          <table:table-cell table:style-name="ce11" table:formula="of:=DATE([.$B$3];[.$A$3];(2-WEEKDAY(DATE([.$B$3];[.$A$3];1);2))+(COLUMN([.F10])-1)+(ROW([.H6])-1)*7)" office:value-type="date" office:date-value="2021-02-06" calcext:value-type="date">
            <text:p>6</text:p>
          </table:table-cell>
          <table:table-cell table:style-name="ce18" table:formula="of:=DATE([.$B$3];[.$A$3];(2-WEEKDAY(DATE([.$B$3];[.$A$3];1);2))+(COLUMN([.G10])-1)+(ROW([.I6])-1)*7)" office:value-type="date" office:date-value="2021-02-07" calcext:value-type="date">
            <text:p>7</text:p>
          </table:table-cell>
          <table:table-cell table:number-columns-repeated="4"/>
        </table:table-row>
        <table:table-row table:style-name="ro6">
          <table:table-cell table:style-name="Default" table:number-columns-repeated="7"/>
          <table:table-cell table:number-columns-repeated="4"/>
        </table:table-row>
        <table:table-row table:style-name="ro6">
          <table:table-cell table:style-name="Default" table:number-columns-repeated="7"/>
          <table:table-cell table:number-columns-repeated="4"/>
        </table:table-row>
        <calcext:conditional-formats>
          <calcext:conditional-format calcext:target-range-address="Kalender.A6:Kalender.G11">
            <calcext:condition calcext:apply-style-name="Unbenannt2" calcext:value="formula-is(MONTH([.A6])&lt;&gt;[.$A$3])" calcext:base-cell-address="Kalender.A6"/>
          </calcext:conditional-format>
          <calcext:conditional-format calcext:target-range-address="Kalender.A6:Kalender.G11">
            <calcext:condition calcext:apply-style-name="Unbenannt3" calcext:value="formula-is(MONTH([.A6])=[.$A$3])" calcext:base-cell-address="Kalender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</number:date-style>
    <number:date-style style:name="N108">
      <number:day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benannt1" style:family="table-cell" style:parent-style-name="Default">
      <style:text-properties fo:color="#999999"/>
    </style:style>
    <style:style style:name="Unbenannt2" style:family="table-cell" style:parent-style-name="Default">
      <style:text-properties fo:color="#808080"/>
    </style:style>
    <style:style style:name="Unbenannt3" style:family="table-cell" style:parent-style-name="Default">
      <style:text-properties fo:font-size="14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.00.0000</text:date>, <text:time style:data-style-name="N2" text:time-value="16:46:45.08082275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6:22:12.319357427</meta:creation-date>
    <dc:date>2021-01-04T16:54:15.447980961</dc:date>
    <meta:editing-duration>PT54M43S</meta:editing-duration>
    <meta:editing-cycles>13</meta:editing-cycles>
    <meta:generator>LibreOffice/6.0.7.3$Linux_X86_64 LibreOffice_project/00m0$Build-3</meta:generator>
    <meta:print-date>2020-11-25T17:50:19.259773657</meta:print-date>
    <meta:document-statistic meta:table-count="1" meta:cell-count="57" meta:object-count="0"/>
  </office:meta>
</office:document-meta>
</file>